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style:font-name="Arial" officeooo:paragraph-rsid="000f8e6a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Arial" officeooo:paragraph-rsid="000f8e6a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Arial" officeooo:paragraph-rsid="000f8e6a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Arial" fo:font-size="15pt" officeooo:rsid="000f8e6a" officeooo:paragraph-rsid="000f8e6a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Arial" fo:font-size="15pt" officeooo:paragraph-rsid="000f8e6a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3.5pt"/>
    </style:style>
    <style:style style:name="T3" style:family="text">
      <style:text-properties style:font-name="Arial" fo:font-size="15pt"/>
    </style:style>
    <style:style style:name="T4" style:family="text">
      <style:text-properties style:font-name="Arial" fo:font-size="15pt" officeooo:rsid="000f8e6a"/>
    </style:style>
    <style:style style:name="T5" style:family="text">
      <style:text-properties style:font-name="Arial" fo:font-size="15pt" officeooo:rsid="0005c361"/>
    </style:style>
    <style:style style:name="T6" style:family="text">
      <style:text-properties style:font-name="Arial" fo:font-size="15pt" officeooo:rsid="0005ef29"/>
    </style:style>
    <style:style style:name="T7" style:family="text">
      <style:text-properties style:font-name="Arial" fo:font-size="15pt" style:font-size-asian="15pt" style:font-size-complex="15pt"/>
    </style:style>
    <style:style style:name="T8" style:family="text">
      <style:text-properties style:font-name="Arial" fo:font-size="15pt" officeooo:rsid="000f8e6a" style:font-size-asian="15pt" style:font-size-complex="15pt"/>
    </style:style>
    <style:style style:name="T9" style:family="text">
      <style:text-properties style:font-name="sans-serif" fo:font-size="17.25pt" style:text-underline-style="solid" style:text-underline-width="auto" style:text-underline-color="font-color" officeooo:rsid="000f8e6a"/>
    </style:style>
    <style:style style:name="T10" style:family="text">
      <style:text-properties style:font-name="sans-serif" fo:font-size="17.25pt" style:text-underline-style="solid" style:text-underline-width="auto" style:text-underline-color="font-color" fo:font-weight="bold" officeooo:rsid="000f8e6a" style:font-weight-asian="bold" style:font-weight-complex="bold"/>
    </style:style>
    <style:style style:name="T11" style:family="text">
      <style:text-properties fo:font-size="17.25pt" style:text-underline-style="solid" style:text-underline-width="auto" style:text-underline-color="font-color" fo:font-weight="bold" officeooo:rsid="000f8e6a" style:font-weight-asian="bold" style:font-weight-complex="bold"/>
    </style:style>
    <style:style style:name="T12" style:family="text">
      <style:text-properties fo:font-size="15pt"/>
    </style:style>
    <style:style style:name="T13" style:family="text">
      <style:text-properties fo:font-size="15pt" officeooo:rsid="000f8e6a"/>
    </style:style>
    <style:style style:name="T14" style:family="text">
      <style:text-properties fo:font-size="15pt" officeooo:rsid="0005c361"/>
    </style:style>
    <style:style style:name="T15" style:family="text">
      <style:text-properties fo:font-size="15pt" officeooo:rsid="0005ef29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officeooo:rsid="000f8e6a" style:font-size-asian="15pt" style:font-size-complex="15pt"/>
    </style:style>
    <style:style style:name="T18" style:family="text">
      <style:text-properties fo:font-size="13.5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06cm" fo:min-width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1_3" draw:style-name="gr1" draw:text-style-name="P6" svg:width="0.503cm" svg:height="0.503cm" svg:x="0.178cm" svg:y="8.336cm"><text:p/><draw:enhanced-geometry svg:viewBox="0 0 21600 21600" draw:type="rectangle" draw:enhanced-path="M 0 0 L 21600 0 21600 21600 0 21600 0 0 Z N"/></draw:custom-shape><text:span text:style-name="T11">Sportbefreiung</text:span><text:line-break/><text:line-break/><text:line-break/><text:span text:style-name="T12">Sehr geehrte </text:span><text:span text:style-name="T13">Sportlehrer</text:span><text:span text:style-name="T12">,</text:span> <text:line-break/><text:line-break/><text:span text:style-name="T12">hiermit bitte ich Sie, </text:span><text:span text:style-name="T14">dass unser Sohn/ unsere Tochter ______________________________ </text:span><text:span text:style-name="T15">am</text:span><text:span text:style-name="T14"> _______________ </text:span><text:span text:style-name="T15">aufgrund von ______________________________________ vom Sportunterricht </text:span><text:line-break/><text:line-break/><text:tab/><text:span text:style-name="T17">teilbefreit von </text:span><text:span text:style-name="T16">…</text:span><text:span text:style-name="T12">…………………………………………...</text:span><text:line-break/></text:p>
      <text:p text:style-name="P2"><draw:custom-shape text:anchor-type="paragraph" draw:z-index="0" draw:name="Form1_2" draw:style-name="gr2" draw:text-style-name="P7" svg:width="0.507cm" svg:height="0.507cm" svg:x="0.178cm" svg:y="0.065cm"><text:p/><draw:enhanced-geometry svg:viewBox="0 0 21600 21600" draw:type="rectangle" draw:enhanced-path="M 0 0 L 21600 0 21600 21600 0 21600 0 0 Z N"/></draw:custom-shape><text:tab/><text:span text:style-name="T13">von allen Übungen befreit</text:span></text:p>
      <text:p text:style-name="P4"/>
      <text:p text:style-name="P2"><text:span text:style-name="T13">wird</text:span><text:span text:style-name="T12">.</text:span> <text:line-break/><text:line-break/><text:line-break/></text:p>
      <text:p text:style-name="P5"/>
      <text:p text:style-name="P5"/>
      <text:p text:style-name="P5"/>
      <text:p text:style-name="P2"><text:span text:style-name="T12">Mit freundlichen Grüßen</text:span> </text:p>
      <text:p text:style-name="P3"><text:line-break/><text:line-break/><text:span text:style-name="T12">..............................................................................................................</text:span> <text:line-break/><text:span text:style-name="T18">Datum, Unterschrift der Erziehungsberechtigten</text:span> 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4T10:51:41.707000000</meta:creation-date>
    <dc:date>2021-09-14T11:02:05.843000000</dc:date>
    <meta:editing-duration>PT8M34S</meta:editing-duration>
    <meta:editing-cycles>2</meta:editing-cycles>
    <meta:generator>LibreOffice/6.4.0.3$Windows_X86_64 LibreOffice_project/b0a288ab3d2d4774cb44b62f04d5d28733ac6df8</meta:generator>
    <meta:print-date>2021-09-14T11:02:03.783000000</meta:print-date>
    <meta:document-statistic meta:table-count="0" meta:image-count="0" meta:object-count="0" meta:page-count="1" meta:paragraph-count="5" meta:word-count="37" meta:character-count="484" meta:non-whitespace-character-count="432"/>
  </office:meta>
</office:document-meta>
</file>