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style:writing-mode="lr-tb"/>
      <style:text-properties officeooo:paragraph-rsid="0002b5a5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style:font-name="sans-serif" fo:font-size="17.25pt" style:text-underline-style="solid" style:text-underline-width="auto" style:text-underline-color="font-color"/>
    </style:style>
    <style:style style:name="T2" style:family="text">
      <style:text-properties style:font-name="sans-serif" fo:font-size="17.25pt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size="15pt"/>
    </style:style>
    <style:style style:name="T5" style:family="text">
      <style:text-properties style:font-name="Arial" fo:font-size="13.5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503cm" fo:min-width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506cm" fo:min-width="0.5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custom-shape text:anchor-type="paragraph" draw:z-index="0" draw:name="Form1" draw:style-name="gr1" draw:text-style-name="P2" svg:width="0.503cm" svg:height="0.503cm" svg:x="0.046cm" svg:y="6.405cm"><text:p/><draw:enhanced-geometry svg:viewBox="0 0 21600 21600" draw:type="rectangle" draw:enhanced-path="M 0 0 L 21600 0 21600 21600 0 21600 0 0 Z N"/></draw:custom-shape><draw:custom-shape text:anchor-type="paragraph" draw:z-index="3" draw:name="Form1_2" draw:style-name="gr2" draw:text-style-name="P3" svg:width="0.507cm" svg:height="0.507cm" svg:x="0.019cm" svg:y="7.701cm"><text:p/><draw:enhanced-geometry svg:viewBox="0 0 21600 21600" draw:type="rectangle" draw:enhanced-path="M 0 0 L 21600 0 21600 21600 0 21600 0 0 Z N"/></draw:custom-shape><draw:custom-shape text:anchor-type="paragraph" draw:z-index="4" draw:name="Form1_3" draw:style-name="gr1" draw:text-style-name="P2" svg:width="0.503cm" svg:height="0.503cm" svg:x="0.046cm" svg:y="6.405cm"><text:p/><draw:enhanced-geometry svg:viewBox="0 0 21600 21600" draw:type="rectangle" draw:enhanced-path="M 0 0 L 21600 0 21600 21600 0 21600 0 0 Z N"/></draw:custom-shape><text:span text:style-name="T2">Entschuldigung im Krankheitsfall</text:span><text:span text:style-name="T7"> </text:span><text:line-break/><text:line-break/><text:line-break/><text:span text:style-name="T4">Sehr geehrte Damen und Herren,</text:span><text:span text:style-name="T3"> <text:line-break/><text:line-break/></text:span><text:span text:style-name="T4">hiermit bitte ich Sie, das krankheitsbedingte Fehlen unserer Tochter/unseres Sohnes </text:span><text:span text:style-name="T3"><text:line-break/><text:line-break/></text:span><text:span text:style-name="T4">…………………………………………………...</text:span><text:span text:style-name="T3"><text:line-break/></text:span></text:p>
      <text:p text:style-name="P1"><draw:custom-shape text:anchor-type="paragraph" draw:z-index="2" draw:name="Form1_1" draw:style-name="gr1" draw:text-style-name="P2" svg:width="0.503cm" svg:height="0.503cm" svg:x="0.072cm" svg:y="10.917cm"><text:p/><draw:enhanced-geometry svg:viewBox="0 0 21600 21600" draw:type="rectangle" draw:enhanced-path="M 0 0 L 21600 0 21600 21600 0 21600 0 0 Z N"/></draw:custom-shape><text:span text:style-name="T3"><text:tab/></text:span><text:span text:style-name="T4">in der Zeit von ………… bis ……………...</text:span><text:span text:style-name="T3"><text:line-break/><text:line-break/><text:tab/></text:span><text:span text:style-name="T4">im Zeitraum vom ………. bis zum……………….</text:span><text:span text:style-name="T3"><text:line-break/><text:line-break/></text:span><text:span text:style-name="T4">zu entschuldigen.</text:span><text:span text:style-name="T3"> <text:line-break/><text:line-break/><text:line-break/></text:span><text:span text:style-name="T4">Mit freundlichen Grüßen</text:span><text:span text:style-name="T3"> <text:line-break/><text:line-break/></text:span><text:span text:style-name="T4">..............................................................................................................</text:span><text:span text:style-name="T3"> <text:line-break/></text:span><text:span text:style-name="T5">Datum, Unterschrift der Erziehungsberechtigten</text:span><text:span text:style-name="T3"> <text:line-break/><text:line-break/><text:line-break/></text:span><text:span text:style-name="T5">_____________________________________________________________</text:span><text:span text:style-name="T3"> <text:line-break/><text:line-break/><text:line-break/></text:span><text:span text:style-name="T5">Kenntnisnahme durch</text:span><text:span text:style-name="T3"> <text:line-break/><text:line-break/><text:tab/></text:span><text:span text:style-name="T5">Klassenlehrer</text:span><text:span text:style-name="T3"> <text:line-break/><text:tab/></text:span></text:p>
      <text:p text:style-name="P1"><draw:custom-shape text:anchor-type="paragraph" draw:z-index="1" draw:name="Form1_0" draw:style-name="gr1" draw:text-style-name="P2" svg:width="0.503cm" svg:height="0.503cm" svg:x="0.046cm" svg:y="0.127cm"><text:p/><draw:enhanced-geometry svg:viewBox="0 0 21600 21600" draw:type="rectangle" draw:enhanced-path="M 0 0 L 21600 0 21600 21600 0 21600 0 0 Z N"/></draw:custom-shape><text:span text:style-name="T5"><text:tab/>Schulleitung</text:span><text:span text:style-name="T3"> <text:line-break/><text:line-break/><text:line-break/><text:line-break/><text:line-break/></text:span><text:span text:style-name="T5">..........................................................................................................................</text:span><text:span text:style-name="T3"> <text:line-break/></text:span><text:span text:style-name="T5">Datum, Unterschrift des Klassenlehrers/in, Schulleitung</text:span><text:span text:style-name="T3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14T08:45:20.509000000</meta:creation-date>
    <dc:date>2021-09-14T11:01:21.077000000</dc:date>
    <meta:editing-duration>PT16M9S</meta:editing-duration>
    <meta:editing-cycles>3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3" meta:word-count="53" meta:character-count="764" meta:non-whitespace-character-count="676"/>
  </office:meta>
</office:document-meta>
</file>